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bold" fo:font-family="'Times New Roman'" style:font-family-asian="'Times New Roman'" style:font-family-complex="'Times New Roman'" fo:background-color="transparent" style:use-window-font-color="true"/>
    </style:style>
    <style:style style:name="T48" style:family="text">
      <style:text-properties fo:font-size="14.00pt" fo:font-weight="bold"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fo:color="#111111"/>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fo:color="#111111"/>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bold"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bold"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bold"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bold"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bold" fo:font-family="'Times New Roman'" style:font-family-asian="'Times New Roman'" style:font-family-complex="'Times New Roman'" fo:background-color="transparent" style:use-window-font-color="true"/>
    </style:style>
    <style:style style:name="T74" style:family="text">
      <style:text-properties fo:font-size="14.00pt" fo:font-weight="bold" fo:font-family="'Times New Roman'" style:font-family-asian="'Times New Roman'" style:font-family-complex="'Times New Roman'" fo:background-color="transparent" style:use-window-font-color="true"/>
    </style:style>
    <style:style style:name="T75" style:family="text">
      <style:text-properties fo:font-size="14.00pt" fo:font-weight="bold" fo:font-family="'Times New Roman'" style:font-family-asian="'Times New Roman'" style:font-family-complex="'Times New Roman'" fo:background-color="transparent" style:use-window-font-color="true"/>
    </style:style>
    <style:style style:name="T76" style:family="text">
      <style:text-properties fo:font-size="14.00pt" fo:font-weight="bold" fo:font-family="'Times New Roman'" style:font-family-asian="'Times New Roman'" style:font-family-complex="'Times New Roman'" fo:background-color="transparent" style:use-window-font-color="true"/>
    </style:style>
    <style:style style:name="T77" style:family="text">
      <style:text-properties fo:font-size="14.00pt" fo:font-weight="bold"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fo:color="#000000"/>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bold"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4.00pt" fo:font-weight="bold" fo:font-family="'Times New Roman'" style:font-family-asian="'Times New Roman'" style:font-family-complex="'Times New Roman'" fo:background-color="transparent" style:use-window-font-color="true"/>
    </style:style>
    <style:style style:name="T144" style:family="text">
      <style:text-properties fo:font-size="14.00pt" fo:font-weight="bold" fo:font-family="'Times New Roman'" style:font-family-asian="'Times New Roman'" style:font-family-complex="'Times New Roman'" fo:background-color="transparent" style:use-window-font-color="true"/>
    </style:style>
    <style:style style:name="T145" style:family="text">
      <style:text-properties fo:font-size="14.00pt" fo:font-weight="bold" fo:font-family="'Times New Roman'" style:font-family-asian="'Times New Roman'" style:font-family-complex="'Times New Roman'" fo:background-color="transparent" style:use-window-font-color="true"/>
    </style:style>
    <style:style style:name="T146" style:family="text">
      <style:text-properties fo:font-size="14.00pt" fo:font-weight="bold"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bold" fo:font-family="'Times New Roman'" style:font-family-asian="'Times New Roman'" style:font-family-complex="'Times New Roman'" fo:background-color="transparent" style:use-window-font-color="true"/>
    </style:style>
    <style:style style:name="T166" style:family="text">
      <style:text-properties fo:font-size="14.00pt" fo:font-weight="bold" fo:font-family="'Times New Roman'" style:font-family-asian="'Times New Roman'" style:font-family-complex="'Times New Roman'" fo:background-color="transparent" style:use-window-font-color="true"/>
    </style:style>
    <style:style style:name="T167" style:family="text">
      <style:text-properties fo:font-size="14.00pt" fo:font-weight="bold"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bold"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bold" fo:font-family="'Times New Roman'" style:font-family-asian="'Times New Roman'" style:font-family-complex="'Times New Roman'" fo:background-color="transparent" style:use-window-font-color="true"/>
    </style:style>
    <style:style style:name="T178" style:family="text">
      <style:text-properties fo:font-size="14.00pt" fo:font-weight="bold" fo:font-family="'Times New Roman'" style:font-family-asian="'Times New Roman'" style:font-family-complex="'Times New Roman'" fo:background-color="transparent" style:use-window-font-color="true"/>
    </style:style>
    <style:style style:name="T179" style:family="text">
      <style:text-properties fo:font-size="14.00pt" fo:font-weight="bold" fo:font-family="'Times New Roman'" style:font-family-asian="'Times New Roman'" style:font-family-complex="'Times New Roman'" fo:background-color="transparent" style:use-window-font-color="true"/>
    </style:style>
    <style:style style:name="T180" style:family="text">
      <style:text-properties fo:font-size="14.00pt" fo:font-weight="bold"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bold" fo:font-family="'Times New Roman'" style:font-family-asian="'Times New Roman'" style:font-family-complex="'Times New Roman'" fo:background-color="transparent" style:use-window-font-color="true"/>
    </style:style>
    <style:style style:name="T183" style:family="text">
      <style:text-properties fo:font-size="14.00pt" fo:font-weight="bold" fo:font-family="'Times New Roman'" style:font-family-asian="'Times New Roman'" style:font-family-complex="'Times New Roman'" fo:background-color="transparent" style:use-window-font-color="true"/>
    </style:style>
    <style:style style:name="T184" style:family="text">
      <style:text-properties fo:font-size="14.00pt" fo:font-weight="bold" fo:font-family="'Times New Roman'" style:font-family-asian="'Times New Roman'" style:font-family-complex="'Times New Roman'" fo:background-color="transparent" style:use-window-font-color="true"/>
    </style:style>
    <style:style style:name="T185" style:family="text">
      <style:text-properties fo:font-size="14.00pt" fo:font-weight="bold"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fo:color="#000000"/>
    </style:style>
    <style:style style:name="T188" style:family="text">
      <style:text-properties fo:font-size="14.00pt" fo:font-weight="normal" fo:font-family="'Times New Roman'" style:font-family-asian="'Times New Roman'" style:font-family-complex="'Times New Roman'" fo:background-color="transparent" fo:color="#000000"/>
    </style:style>
    <style:style style:name="T189" style:family="text">
      <style:text-properties fo:font-size="14.00pt" fo:font-weight="normal" fo:font-family="'Times New Roman'" style:font-family-asian="'Times New Roman'" style:font-family-complex="'Times New Roman'"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fo:color="#000000"/>
    </style:style>
    <style:style style:name="T191" style:family="text">
      <style:text-properties fo:font-size="14.00pt" fo:font-weight="normal" fo:font-family="'Times New Roman'" style:font-family-asian="'Times New Roman'" style:font-family-complex="'Times New Roman'" fo:background-color="transparent" fo:color="#000000"/>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fo:color="#111111"/>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normal"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fo:color="#000000"/>
    </style:style>
    <style:style style:name="T200" style:family="text">
      <style:text-properties fo:font-size="14.00pt" fo:font-weight="normal" fo:font-family="'Times New Roman'" style:font-family-asian="'Times New Roman'" style:font-family-complex="'Times New Roman'" fo:background-color="transparent" fo:color="#111111"/>
    </style:style>
    <style:style style:name="T201" style:family="text">
      <style:text-properties fo:font-size="14.00pt" fo:font-weight="normal" fo:font-family="'Times New Roman'" style:font-family-asian="'Times New Roman'" style:font-family-complex="'Times New Roman'" fo:background-color="transparent" fo:color="#111111"/>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4.00pt" fo:font-weight="bold" fo:font-family="'Times New Roman'" style:font-family-asian="'Times New Roman'" style:font-family-complex="'Times New Roman'" fo:background-color="transparent" fo:color="#111111"/>
    </style:style>
    <style:style style:name="T204" style:family="text">
      <style:text-properties fo:font-size="14.00pt" fo:font-weight="bold" fo:font-family="'Times New Roman'" style:font-family-asian="'Times New Roman'" style:font-family-complex="'Times New Roman'" fo:background-color="transparent" fo:color="#111111"/>
    </style:style>
    <style:style style:name="T205" style:family="text">
      <style:text-properties fo:font-size="14.00pt" fo:font-weight="normal" fo:font-family="'Times New Roman'" style:font-family-asian="'Times New Roman'" style:font-family-complex="'Times New Roman'" fo:background-color="transparent" fo:color="#111111"/>
    </style:style>
    <style:style style:name="T206" style:family="text">
      <style:text-properties fo:font-size="14.00pt" fo:font-weight="normal" fo:font-family="'Times New Roman'" style:font-family-asian="'Times New Roman'" style:font-family-complex="'Times New Roman'" fo:background-color="transparent" fo:color="#111111"/>
    </style:style>
    <style:style style:name="T207" style:family="text">
      <style:text-properties fo:font-size="14.00pt" fo:font-weight="bold" fo:font-family="'Times New Roman'" style:font-family-asian="'Times New Roman'" style:font-family-complex="'Times New Roman'" fo:background-color="transparent" fo:color="#111111"/>
    </style:style>
    <style:style style:name="T208" style:family="text">
      <style:text-properties fo:font-size="14.00pt" fo:font-weight="bold"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4.00pt" fo:font-weight="bold" fo:font-family="'Times New Roman'" style:font-family-asian="'Times New Roman'" style:font-family-complex="'Times New Roman'" fo:background-color="transparent" fo:color="#111111"/>
    </style:style>
    <style:style style:name="T235" style:family="text">
      <style:text-properties fo:font-size="14.00pt" fo:font-weight="normal" fo:font-family="'Times New Roman'" style:font-family-asian="'Times New Roman'" style:font-family-complex="'Times New Roman'" fo:background-color="transparent" fo:color="#111111"/>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fo:color="#111111"/>
    </style:style>
    <style:style style:name="P1" style:family="paragraph">
      <style:paragraph-properties fo:line-height="100.00%" fo:text-align="center" fo:margin-top="5.00pt"/>
    </style:style>
    <style:style style:name="P2" style:family="paragraph">
      <style:paragraph-properties fo:line-height="100.00%" fo:text-align="justify" fo:margin-top="5.00pt"/>
    </style:style>
    <style:style style:name="P3" style:family="paragraph">
      <style:paragraph-properties fo:line-height="100.00%" fo:text-align="justify" fo:margin-top="5.00pt" fo:margin-bottom="5.95pt"/>
    </style:style>
    <style:style style:name="P4" style:family="paragraph">
      <style:paragraph-properties fo:line-height="100.00%" fo:text-align="justify" fo:margin-bottom="12.00pt"/>
    </style:style>
    <style:style style:name="P5" style:family="paragraph">
      <style:paragraph-properties fo:line-height="100.00%" fo:text-align="justify" fo:margin-top="5.00pt" fo:margin-bottom="5.95pt"/>
    </style:style>
    <style:style style:name="P6" style:family="paragraph">
      <style:paragraph-properties fo:line-height="100.00%" fo:text-align="justify" fo:margin-bottom="6.00pt"/>
    </style:style>
    <style:style style:name="P7" style:family="paragraph">
      <style:paragraph-properties fo:line-height="100.00%" fo:text-align="justify" fo:margin-top="5.00pt" fo:margin-bottom="5.95pt"/>
    </style:style>
    <style:style style:name="P8" style:family="paragraph">
      <style:paragraph-properties fo:line-height="100.00%" fo:text-align="justify" fo:margin-bottom="6.00pt"/>
    </style:style>
    <style:style style:name="P9" style:family="paragraph">
      <style:paragraph-properties fo:line-height="100.00%" fo:text-align="justify" fo:margin-top="5.00pt" fo:margin-bottom="5.95pt"/>
    </style:style>
    <style:style style:name="P10" style:family="paragraph">
      <style:paragraph-properties fo:line-height="100.00%" fo:text-align="justify" fo:margin-bottom="6.00pt"/>
    </style:style>
    <style:style style:name="P11" style:family="paragraph">
      <style:paragraph-properties fo:line-height="100.00%" fo:text-align="justify"/>
    </style:style>
    <style:style style:name="P12" style:family="paragraph">
      <style:paragraph-properties fo:line-height="100.00%" fo:text-align="justify" fo:margin-bottom="6.00pt"/>
    </style:style>
    <style:style style:name="P13" style:family="paragraph">
      <style:paragraph-properties fo:line-height="100.00%" fo:text-align="justify" fo:margin-top="5.00pt" fo:margin-bottom="5.95pt"/>
    </style:style>
    <style:style style:name="P14" style:family="paragraph">
      <style:paragraph-properties fo:line-height="100.00%" fo:text-align="justify" fo:margin-bottom="6.00pt"/>
    </style:style>
    <style:style style:name="P15" style:family="paragraph">
      <style:paragraph-properties fo:line-height="100.00%" fo:text-align="justify" fo:margin-top="5.00pt" fo:margin-bottom="5.95pt"/>
    </style:style>
    <style:style style:name="P16" style:family="paragraph">
      <style:paragraph-properties fo:line-height="100.00%" fo:text-align="justify" fo:margin-bottom="6.00pt"/>
    </style:style>
    <style:style style:name="P17" style:family="paragraph">
      <style:paragraph-properties fo:line-height="100.00%" fo:text-align="justify" fo:margin-top="5.00pt" fo:margin-bottom="5.95pt"/>
    </style:style>
    <style:style style:name="P18" style:family="paragraph">
      <style:paragraph-properties fo:line-height="100.00%" fo:text-align="justify" fo:margin-bottom="6.00pt"/>
    </style:style>
    <style:style style:name="P19" style:family="paragraph">
      <style:paragraph-properties fo:line-height="100.00%" fo:text-align="justify" fo:margin-top="5.00pt" fo:margin-bottom="5.95pt"/>
    </style:style>
    <style:style style:name="P20" style:family="paragraph">
      <style:paragraph-properties fo:line-height="100.00%" fo:text-align="justify" fo:margin-bottom="6.00pt"/>
    </style:style>
    <style:style style:name="P21" style:family="paragraph">
      <style:paragraph-properties fo:line-height="100.00%" fo:text-align="justify" fo:margin-top="5.00pt" fo:margin-bottom="5.95pt"/>
    </style:style>
    <style:style style:name="P22" style:family="paragraph">
      <style:paragraph-properties fo:line-height="150.00%" fo:text-align="justify" fo:margin-top="5.00pt" fo:margin-bottom="5.95pt"/>
    </style:style>
    <style:style style:name="P23" style:family="paragraph">
      <style:paragraph-properties fo:line-height="100.00%" fo:text-align="justify" fo:margin-top="5.00pt" fo:margin-bottom="5.95pt"/>
    </style:style>
    <style:style style:name="P24" style:family="paragraph">
      <style:paragraph-properties fo:line-height="100.00%" fo:text-align="justify" fo:margin-bottom="12.00pt"/>
    </style:style>
    <style:style style:name="P25" style:family="paragraph">
      <style:paragraph-properties fo:line-height="100.00%" fo:text-align="justify"/>
    </style:style>
    <style:style style:name="P26" style:family="paragraph">
      <style:paragraph-properties fo:line-height="100.00%" fo:text-align="justify" fo:margin-top="5.00pt" fo:margin-bottom="5.95pt"/>
    </style:style>
  </office:automatic-styles>
  <office:body>
    <office:text>
      <text:p text:style-name="P1"><text:span text:style-name="T1">Краткосрочный физкультурно-исследовательский проект<text:s/></text:span><text:span text:style-name="T2">«</text:span><text:span text:style-name="T3">Скандинавская ходьба</text:span><text:span text:style-name="T4">»</text:span></text:p>
      <text:p text:style-name="P1"><text:span text:style-name="T4"/></text:p>
      <text:p text:style-name="P2"><text:span text:style-name="T5">Участники: Дети подготовительной группы, инструктор по физкультуре, воспитатели, родители.</text:span></text:p>
      <text:p text:style-name="P2"><text:span text:style-name="T5">Срок реализации: 2 недели</text:span></text:p>
      <text:p text:style-name="P3"><text:span text:style-name="T6">Цель проекта</text:span><text:span text:style-name="T7">: заинтересовать детей подготовительной группы заниматься скандинавской ходьбой.</text:span></text:p>
      <text:p text:style-name="P3"><text:span text:style-name="T8">Задачи проекта</text:span><text:span text:style-name="T9">:</text:span></text:p>
      <text:p text:style-name="P3"><text:span text:style-name="T10">-<text:s/></text:span><text:span text:style-name="T11">формировать у детей представление о здоровье как о важной составляющей человеческого благополучия и о здоровом образе жизни как о способе сохранения и укрепления здоровья</text:span></text:p>
      <text:p text:style-name="P3"><text:span text:style-name="T12">-<text:s/></text:span><text:span text:style-name="T13">получить информацию о скандинавской ходьбе</text:span></text:p>
      <text:p text:style-name="P3"><text:span text:style-name="T14">-<text:s/></text:span><text:span text:style-name="T15">определить, нравится ли детям подготовительной группы заниматься скандинавской ходьбой</text:span></text:p>
      <text:p text:style-name="P3"><text:span text:style-name="T16">-<text:s/></text:span><text:span text:style-name="T17">выяснить, какую пользу для здоровья приносит скандинавская ходьба</text:span></text:p>
      <text:p text:style-name="P3"><text:span text:style-name="T18">Гипотеза проекта</text:span><text:span text:style-name="T19">: предположим, что дошкольников можно заинтересовать скандинавской ходьбой так, чтобы они и в дальнейшем могли применить здоровьесберегающие умения и навыки.</text:span></text:p>
      <text:p text:style-name="P3"><text:span text:style-name="T20">1<text:s/></text:span><text:span text:style-name="T21">этап</text:span><text:span text:style-name="T22">: Заинтересовать дошкольников, чтобы им захотелось узнать, что такое скандинавская ходьба.</text:span></text:p>
      <text:p text:style-name="P3"><text:span text:style-name="T22">Сбор информации о скандинавской ходьбе (в книгах, интернете, беседах со сверстниками, родителями, спортивными тренерами, спортсменами, людьми, которые уже занимаются скандинавской ходьбой, другие источники).</text:span></text:p>
      <text:p text:style-name="P3"><text:span text:style-name="T22">Вопрос: Что такое скандинавская ходьба, польза скандинавской ходьбы для человека.</text:span></text:p>
      <text:p text:style-name="P3"><text:span text:style-name="T23">Итог 1 этапа</text:span><text:span text:style-name="T24"><text:s/>-<text:s/></text:span><text:span text:style-name="T25">Скандинавская</text:span><text:span text:style-name="T26"><text:s/>(нордическая, северная) ходьба<text:s/></text:span><text:span text:style-name="T27">–</text:span><text:span text:style-name="T28"><text:s/></text:span><text:span text:style-name="T29">вид любительского спорта. Скандинавская ходьба была придумана для лыжников, чтобы поддерживать активную форму спортсменов лыжников в летний период. Проработка мышц при движении на лыжах и ходьбе с палками оказалась одинаковой. Выглядит это так: человек идет пешком, опираясь на специальные палки, немного похожие на лыжные.<text:s text:c="2"/>Сегодня скандинавская ходьба<text:s/></text:span><text:span text:style-name="T30">–</text:span><text:span text:style-name="T31"><text:s/></text:span><text:span text:style-name="T32">самостоятельное спортивное направление для людей любого возраста и уровня активности.</text:span></text:p>
      <text:p text:style-name="P3"><text:span text:style-name="T32">Скандинавской ходьбой можно заниматься в любое время года.</text:span></text:p>
      <text:p text:style-name="P3"><text:span text:style-name="T32">Скандинавской ходьбой можно заниматься в любом возрасте.</text:span></text:p>
      <text:p text:style-name="P3"><text:span text:style-name="T32">Скандинавская ходьба укрепляет мышцы спины и плечевого пояса, чем выигрывает, например, у бега<text:s/></text:span><text:span text:style-name="T33">–</text:span><text:span text:style-name="T34"><text:s/></text:span><text:span text:style-name="T35">он не задействует верхнюю половину тела. Вместе с развитием мышц верхней части тела увеличивается и объем легких<text:s/></text:span><text:span text:style-name="T36">–</text:span><text:span text:style-name="T37"><text:s/></text:span><text:span text:style-name="T38">более чем на 30 % в сравнении с обычной прогулкой.</text:span></text:p>
      <text:p text:style-name="P3"><text:span text:style-name="T38">Задействует 90 % мышц тела, прогулочный шаг<text:s/></text:span><text:span text:style-name="T39">–</text:span><text:span text:style-name="T40"><text:s/></text:span><text:span text:style-name="T41">только 70 %.</text:span></text:p>
      <text:p text:style-name="P3"><text:span text:style-name="T41">Ходьба с палками не оказывает ударной нагрузки в отличие от бега, безопасна для суставов.</text:span></text:p>
      <text:p text:style-name="P3"><text:span text:style-name="T41">Улучшает осанку, баланс и координацию движений.</text:span></text:p>
      <text:p text:style-name="P3"><text:span text:style-name="T41">Укрепляет опорно-двигательный аппарат.</text:span></text:p>
      <text:p text:style-name="P3"><text:span text:style-name="T42">Продукт исследования</text:span><text:span text:style-name="T43">:</text:span></text:p>
      <text:p text:style-name="P3"><text:span text:style-name="T43">Создание презентации<text:s/></text:span><text:span text:style-name="T44">«</text:span><text:span text:style-name="T45">Скандинавская ходьба</text:span><text:span text:style-name="T46">».</text:span></text:p>
      <text:p text:style-name="P3"><text:span text:style-name="T47">2<text:s/></text:span><text:span text:style-name="T48">этап</text:span><text:span text:style-name="T49">: заинтересовать дошкольников, чтобы им захотелось заниматься скандинавской ходьбой.</text:span></text:p>
      <text:p text:style-name="P3"><text:span text:style-name="T49">Вопрос: сможем ли мы заниматься скандинавской ходьбой?</text:span></text:p>
      <text:p text:style-name="P3"><text:span text:style-name="T50">Выбор палок для ходьбы (Приложение1)</text:span></text:p>
      <text:p text:style-name="P3"><text:span text:style-name="T50">Метод трех шагов:</text:span></text:p>
      <text:p text:style-name="P4"><text:span text:style-name="T51">Шаг 1. Начать идти, не обращая внимание на руки. Палки волочатся сзади по земле.</text:span></text:p>
      <text:p text:style-name="P4"><text:span text:style-name="T51">Шаг 2. Добавить естественные движения руками, как при обычной, интенсивной ходьбе.</text:span></text:p>
      <text:p text:style-name="P4"><text:span text:style-name="T51">Шаг 3. Добавить работу палками, начав отталкиваться ими от земли.</text:span></text:p>
      <text:p text:style-name="P4"><text:span text:style-name="T51">Техника скандинавской ходьбы (Приложение 2)</text:span></text:p>
      <text:p text:style-name="P5"><text:span text:style-name="T52">Техника безопасности при скандинавской ходьбе</text:span><text:span text:style-name="T53"><text:s/>(Приложение3)</text:span></text:p>
      <text:p text:style-name="P5"><text:span text:style-name="T53">Создание маршрутов для ходьбы</text:span></text:p>
      <text:p text:style-name="P5"><text:span text:style-name="T54">Итог 2 этапа</text:span><text:span text:style-name="T55">- все дети могут заниматься скандинавской ходьбой</text:span></text:p>
      <text:p text:style-name="P5"><text:span text:style-name="T56">Продукт исследования</text:span><text:span text:style-name="T57">:</text:span></text:p>
      <text:p text:style-name="P5"><text:span text:style-name="T57">Памятка<text:s/></text:span><text:span text:style-name="T58">«</text:span><text:span text:style-name="T59">Правила скандинавской ходьбы</text:span><text:span text:style-name="T60">»</text:span></text:p>
      <text:p text:style-name="P5"><text:span text:style-name="T61">3<text:s/></text:span><text:span text:style-name="T62">этап</text:span><text:span text:style-name="T63">- Выяснить, что необходимо делать, чтобы скандинавская ходьба стала одним из видов активного отдыха дошкольников.</text:span></text:p>
      <text:p text:style-name="P5"><text:span text:style-name="T64">Круглый стол</text:span></text:p>
      <text:p text:style-name="P5"><text:span text:style-name="T65">Участники: дети подготовительной группы, инструктор по физкультуре, воспитатели, родители.</text:span></text:p>
      <text:p text:style-name="P5"><text:span text:style-name="T65">Тема: Как мы занимались скандинавской ходьбой.</text:span></text:p>
      <text:p text:style-name="P5"><text:span text:style-name="T65">Дети делятся своими впечатлениями о том, как выполняли скандинавскую ходьбу в выходные дни, кто поддержал детей. Как в семье приняли скандинавскую ходьбу. Понравилось ли детям заниматься скандинавской ходьбой.</text:span></text:p>
      <text:p text:style-name="P5"><text:span text:style-name="T66">Итог 3 этапа</text:span><text:span text:style-name="T67">: Скандинавская ходьба может быть активным отдыхом для всей семьи</text:span></text:p>
      <text:p text:style-name="P5"><text:span text:style-name="T68">Продукт исследования</text:span><text:span text:style-name="T69">:</text:span></text:p>
      <text:p text:style-name="P5"><text:span text:style-name="T69">Создание фотовыставки<text:s/></text:span><text:span text:style-name="T70">«</text:span><text:span text:style-name="T71">Нордики</text:span><text:span text:style-name="T72">»</text:span></text:p>
      <text:p text:style-name="P5"><text:span text:style-name="T73">Итог проекта</text:span></text:p>
      <text:p text:style-name="P5"><text:span text:style-name="T73">Физкультурное развлечение с элементами скандинавской ходьбы</text:span></text:p>
      <text:p text:style-name="P5"><text:span text:style-name="T74">«</text:span><text:span text:style-name="T75">Вместе весело шагать</text:span><text:span text:style-name="T76">»</text:span></text:p>
      <text:p text:style-name="P5"><text:span text:style-name="T77">Оборудование:</text:span><text:span text:style-name="T78"><text:s/>по две лыжные палки для каждого, стойки для лыжных палок (или заранее оговоренное место, куда будут убираться палки на время игр), конусы для организации соревнований, 4 кольца (можно от большой пирамидки)</text:span></text:p>
      <text:p text:style-name="P5"><text:span text:style-name="T78">Оформление зала- слегка стилизован под парк (с учетом сезона)</text:span></text:p>
      <text:p text:style-name="P5"><text:span text:style-name="T78">Дети под музыку заходят в спортивный зал, в руках у них лыжные палки. Выполняют проход с перестроением в 2 колонны (размыкаются на безопасное расстояние для работы с палками).</text:span></text:p>
      <text:p text:style-name="P5"><text:span text:style-name="T78">Инструктор:</text:span></text:p>
      <text:p text:style-name="P6"><text:span text:style-name="T78">Не игра и не забава</text:span></text:p>
      <text:p text:style-name="P6"><text:span text:style-name="T78">И совсем не похвальба</text:span></text:p>
      <text:p text:style-name="P6"><text:span text:style-name="T78">Всем сегодня нам по нраву</text:span></text:p>
      <text:p text:style-name="P7"><text:span text:style-name="T78">Скандинавская ходьба!</text:span></text:p>
      <text:p text:style-name="P7"><text:span text:style-name="T78">Сегодня мы завершаем наш проект<text:s/></text:span><text:span text:style-name="T79">«</text:span><text:span text:style-name="T80">Скандинавская ходьба</text:span><text:span text:style-name="T81">»,<text:s/></text:span><text:span text:style-name="T82">я уверена, что в зале нет такого человека, кто не смог бы ответить на вопрос для чего занимаются скандинавской ходьбой. А самое главное, мы знаем, как с пользой для здоровья провести свободное время.</text:span></text:p>
      <text:p text:style-name="P7"><text:span text:style-name="T82">Инструктор:</text:span></text:p>
      <text:p text:style-name="P7"><text:span text:style-name="T83">Для чего же нам, ребята</text:span></text:p>
      <text:p text:style-name="P7"><text:span text:style-name="T83">Скандинавская ходьба?</text:span></text:p>
      <text:p text:style-name="P7"><text:span text:style-name="T84">1<text:s/></text:span><text:span text:style-name="T85">ребенок</text:span></text:p>
      <text:p text:style-name="P8"><text:span text:style-name="T86">Заниматься всем полезно</text:span></text:p>
      <text:p text:style-name="P8"><text:span text:style-name="T86">Скандинавскою ходьбой.</text:span></text:p>
      <text:p text:style-name="P8"><text:span text:style-name="T86">Укрепляет ноги, руки</text:span></text:p>
      <text:p text:style-name="P8"><text:span text:style-name="T86">И осанку нам с тобой.</text:span></text:p>
      <text:p text:style-name="P8"><text:span text:style-name="T87"/></text:p>
      <text:p text:style-name="P8"><text:span text:style-name="T88">2<text:s/></text:span><text:span text:style-name="T89">ребенок</text:span></text:p>
      <text:p text:style-name="P8"><text:span text:style-name="T89">Чтобы все были здоровы</text:span></text:p>
      <text:p text:style-name="P8"><text:span text:style-name="T89">Есть у нас один секрет:</text:span></text:p>
      <text:p text:style-name="P8"><text:span text:style-name="T89">Ходим с палками в походы<text:s/></text:span><text:span text:style-name="T90">—</text:span></text:p>
      <text:p text:style-name="P9"><text:span text:style-name="T91">Лучше стал иммунитет!</text:span></text:p>
      <text:p text:style-name="P9"><text:span text:style-name="T92"/></text:p>
      <text:p text:style-name="P10"><text:span text:style-name="T93">Инструктор:</text:span></text:p>
      <text:p text:style-name="P10"><text:span text:style-name="T93">Мы заранее составили маршрут похода, но сначала сделаем небольшую разминку.</text:span></text:p>
      <text:p text:style-name="P10"><text:span text:style-name="T94">Комплекс упражнений с палками</text:span></text:p>
      <text:p text:style-name="P10"><text:span text:style-name="T95">(</text:span><text:span text:style-name="T96">кончик палки не должен скользить по полу)</text:span></text:p>
      <text:p text:style-name="P10"><text:span text:style-name="T97">1<text:s/></text:span><text:span text:style-name="T98">И.п. стоя, ноги слегка расставлены, палки в обеих руках держать за середину параллельно полу<text:s/></text:span><text:span text:style-name="T99">—</text:span><text:span text:style-name="T100"><text:s text:c="2"/></text:span><text:span text:style-name="T101">вращение в лучезапястном суставе (палка перпендикулярно полу). повторить 8 раз.</text:span></text:p>
      <text:p text:style-name="P10"><text:span text:style-name="T102">2<text:s/></text:span><text:span text:style-name="T103">И.п. стоя, ноги слегка расставлены, руки согнуты в локтях, прижаты к груди, палки в обеих руках держать за середину перпендикулярно полу<text:s/></text:span><text:span text:style-name="T104">—</text:span><text:span text:style-name="T105"><text:s/></text:span><text:span text:style-name="T106">вынести руки вперед, согнуть в локтях, прижать к себе, развести руки в стороны, свести руки, вернуться в и.п.<text:s text:c="2"/>Повторить 6 раз.</text:span></text:p>
      <text:p text:style-name="P10"><text:span text:style-name="T107">3<text:s/></text:span><text:span text:style-name="T108">И.п. стоя, ноги на ширине плеч, палки в обеих руках перед собой<text:s/></text:span><text:span text:style-name="T109">—</text:span><text:span text:style-name="T110"><text:s text:c="2"/></text:span><text:span text:style-name="T111">повернуться влево, упор на 2 палки, выполнить двойной наклон, вернуться в и.п., повторить вправо. По 6 раз в каждую сторону.</text:span></text:p>
      <text:p text:style-name="P10"><text:span text:style-name="T112">4<text:s/></text:span><text:span text:style-name="T113">И.п. стоя, ноги на ширине плеч, палки в обеих руках перед собой<text:s/></text:span><text:span text:style-name="T114">—</text:span><text:span text:style-name="T115"><text:s/></text:span><text:span text:style-name="T116">вынести палки вперед, упор на 2 палки<text:s text:c="2"/>выполнить двойной наклон вперед , вернуться в и.п. Повторить<text:s text:c="2"/>6 раз.</text:span></text:p>
      <text:p text:style-name="P10"><text:span text:style-name="T117">5<text:s/></text:span><text:span text:style-name="T118">И.п. стоя, ноги слегка расставлены, палки в обеих руках перед собой</text:span><text:span text:style-name="T119">—</text:span><text:span text:style-name="T120"><text:s/></text:span><text:span text:style-name="T121">палки вперед, упор на 2 палки,<text:s text:c="2"/>выпады вперед на левую ногу, вернуться в и.п., то же на правую ногу. По 6 раз в каждую сторону.</text:span></text:p>
      <text:p text:style-name="P10"><text:span text:style-name="T122">6<text:s/></text:span><text:span text:style-name="T123">И.п. стоя, ноги слегка расставлены, палки в обеих руках поставить перед собой<text:s/></text:span><text:span text:style-name="T124">—</text:span><text:span text:style-name="T125"><text:s text:c="2"/></text:span><text:span text:style-name="T126">поочередные махи левой и правой ногой назад. Повторить 6 раз каждой ногой.</text:span></text:p>
      <text:p text:style-name="P10"><text:span text:style-name="T127">7<text:s text:c="2"/></text:span><text:span text:style-name="T128">И.п. стоя, ноги слегка расставлены, палки в обеих руках поставить сбоку<text:s/></text:span><text:span text:style-name="T129">—</text:span><text:span text:style-name="T130"><text:s/></text:span><text:span text:style-name="T131">приседание с упором на палки. Выполнить 6 раз.</text:span></text:p>
      <text:p text:style-name="P10"><text:span text:style-name="T132">8<text:s/></text:span><text:span text:style-name="T133">И.п. стоя, ноги слегка расставлены, палки в обеих руках держать за середину параллельно полу<text:s/></text:span><text:span text:style-name="T134">—</text:span><text:span text:style-name="T135"><text:s text:c="2"/></text:span><text:span text:style-name="T136">прыжки на месте на двух ногах, махи пуками вперед-назад. Выполнить 10 прыжков</text:span></text:p>
      <text:p text:style-name="P10"><text:span text:style-name="T137"/></text:p>
      <text:p text:style-name="P10"><text:span text:style-name="T138">Инструктор: И в конце все примем правильную позу для скандинавской ходьбы.</text:span></text:p>
      <text:p text:style-name="P10"><text:span text:style-name="T138">Ноги - чуточку согнем, <text:line-break/>Рука с палкой<text:s/></text:span><text:span text:style-name="T139">–</text:span><text:span text:style-name="T140"><text:s/></text:span><text:span text:style-name="T141">под углом.<text:line-break/>В быстром ритме все пойдем<text:line-break/>Только<text:s text:c="2"/>шагом, не бегом.</text:span></text:p>
      <text:p text:style-name="P11"><text:span text:style-name="T142"/></text:p>
      <text:p text:style-name="P11"><text:span text:style-name="T143">Игра- упражнение<text:s/></text:span><text:span text:style-name="T144">«</text:span><text:span text:style-name="T145">Замри</text:span><text:span text:style-name="T146">»<text:s/></text:span><text:span text:style-name="T147"><text:s/></text:span></text:p>
      <text:p text:style-name="P11"><text:span text:style-name="T148">Правая рука с палкой уходит вперед, левая нога назад, корпус чуть наклонен вперед, опора на палку, которая впереди, спина ровная, руки расслаблены, чуть согнуты, выходят вперед не более чем на 45 градусов, левая рука<text:s text:c="2"/>назад палка удерживается с помощью петли.</text:span></text:p>
      <text:p text:style-name="P11"><text:span text:style-name="T148">После того, как дети примут правильную позу, они замирают на несколько секунд по команде<text:s/></text:span><text:span text:style-name="T149">«</text:span><text:span text:style-name="T150">Замри!</text:span><text:span text:style-name="T151">».<text:s/></text:span><text:span text:style-name="T152">По команде<text:s/></text:span><text:span text:style-name="T153">«</text:span><text:span text:style-name="T154">Отомри!</text:span><text:span text:style-name="T155">»<text:s/></text:span><text:span text:style-name="T156">дети делают шаг вперед, меняя положение рук и ног, команда<text:s/></text:span><text:span text:style-name="T157">«</text:span><text:span text:style-name="T158">Замри!</text:span><text:span text:style-name="T159">».</text:span></text:p>
      <text:p text:style-name="P11"><text:span text:style-name="T160"/></text:p>
      <text:p text:style-name="P12"><text:span text:style-name="T161">Инструктор: Наш сегодняшний маршрут на карте (показывает карту зала с обозначенным маршрутом). Все запомнили, тогда в путь!</text:span></text:p>
      <text:p text:style-name="P12"><text:span text:style-name="T161">Дети идут по указанному маршруту.</text:span></text:p>
      <text:p text:style-name="P12"><text:span text:style-name="T161">Инструктор:</text:span></text:p>
      <text:p text:style-name="P12"><text:span text:style-name="T161">Подберем по росту палки!</text:span></text:p>
      <text:p text:style-name="P12"><text:span text:style-name="T161">Непогода нипочем!</text:span></text:p>
      <text:p text:style-name="P12"><text:span text:style-name="T161">По проторенной дорожке</text:span></text:p>
      <text:p text:style-name="P13"><text:span text:style-name="T161">Друг за другом мы пойдем.</text:span></text:p>
      <text:p text:style-name="P13"><text:span text:style-name="T162"/></text:p>
      <text:p text:style-name="P14"><text:span text:style-name="T163">Дружно в ближний парк шагаем</text:span></text:p>
      <text:p text:style-name="P14"><text:span text:style-name="T163">Дышим ровно, глубоко</text:span></text:p>
      <text:p text:style-name="P14"><text:span text:style-name="T163">Скандинавскою ходьбою</text:span></text:p>
      <text:p text:style-name="P15"><text:span text:style-name="T163">Заниматься нам легко!</text:span></text:p>
      <text:p text:style-name="P15"><text:span text:style-name="T163">Пройдя маршрут дети останавливаются.</text:span></text:p>
      <text:p text:style-name="P15"><text:span text:style-name="T163">Инструктор: чтобы наш поход был интересней, давайте сделаем привал и поиграем.</text:span></text:p>
      <text:p text:style-name="P15"><text:span text:style-name="T163">Дети соглашаются.</text:span></text:p>
      <text:p text:style-name="P15"><text:span text:style-name="T164">Игра- упражнение<text:s/></text:span><text:span text:style-name="T165">«</text:span><text:span text:style-name="T166">Не урони палку</text:span><text:span text:style-name="T167">»</text:span></text:p>
      <text:p text:style-name="P15"><text:span text:style-name="T168">Дети строятся в 2 круга, в центре каждого стойка для палок, куда дети оставляют одну палку (можно просто положить палки в центре круга)</text:span></text:p>
      <text:p text:style-name="P15"><text:span text:style-name="T168">Дети в кругу размыкаются на шаг друг от друга и ставят палку на пол, слегка придерживая ее, надо отпустить палку и всем одновременно переместиться по кругу в одну сторону, чтобы занять место впереди стоящего игрока и удержать его палку.</text:span></text:p>
      <text:p text:style-name="P15"><text:span text:style-name="T168">Отмечается команда у которой ни разу не упала палка.</text:span></text:p>
      <text:p text:style-name="P15"><text:span text:style-name="T168">Инструктор:</text:span></text:p>
      <text:p text:style-name="P15"><text:span text:style-name="T168">У нас новый маршрут (показывает карту)</text:span></text:p>
      <text:p text:style-name="P15"><text:span text:style-name="T168">Возьмите свои палки, продолжим нашу скандинавскую ходьбу. Дети встают друг за другом, идут по новой схеме.</text:span></text:p>
      <text:p text:style-name="P15"><text:span text:style-name="T168">Инструктор:</text:span></text:p>
      <text:p text:style-name="P16"><text:span text:style-name="T168">Тренируем мышцы тела.</text:span></text:p>
      <text:p text:style-name="P16"><text:span text:style-name="T168">Дышим воздухом в мороз</text:span></text:p>
      <text:p text:style-name="P16"><text:span text:style-name="T168">По душе такое дело</text:span></text:p>
      <text:p text:style-name="P17"><text:span text:style-name="T168">Безусловно всем пришлось!</text:span></text:p>
      <text:p text:style-name="P17"><text:span text:style-name="T168">Инструктор обращает внимание детей на правильное дыхание во время скандинавской ходьбы.</text:span></text:p>
      <text:p text:style-name="P17"><text:span text:style-name="T169">Дыхательная гимнастика</text:span></text:p>
      <text:p text:style-name="P17"><text:span text:style-name="T170">Вдох производится носом, выдох ртом. Классическая схема<text:s/></text:span><text:span text:style-name="T171">—</text:span><text:span text:style-name="T172"><text:s/></text:span><text:span text:style-name="T173">вдох на первом и втором шаге, выдох<text:s/></text:span><text:span text:style-name="T174">—</text:span><text:span text:style-name="T175"><text:s/></text:span><text:span text:style-name="T176">на третьем и четвертом.</text:span></text:p>
      <text:p text:style-name="P18"><text:span text:style-name="T176">Инструктор:</text:span></text:p>
      <text:p text:style-name="P18"><text:span text:style-name="T176">Мы шагаем, мы шагаем</text:span></text:p>
      <text:p text:style-name="P18"><text:span text:style-name="T176">И шаги свои считаем</text:span></text:p>
      <text:p text:style-name="P18"><text:span text:style-name="T176">Раз, два, раз, два!</text:span></text:p>
      <text:p text:style-name="P19"><text:span text:style-name="T176">Скандинавская ходьба!</text:span></text:p>
      <text:p text:style-name="P19"><text:span text:style-name="T176">Вот и еще один привал. Давайте посоревнуемся. Дети<text:s text:c="2"/>оставляют лыжные палки<text:s text:c="2"/>в стойках, делятся на две команды. (если детей много лучше разделить на большее количество команд)</text:span></text:p>
      <text:p text:style-name="P19"><text:span text:style-name="T177">Игра- соревнование<text:s/></text:span><text:span text:style-name="T178">«</text:span><text:span text:style-name="T179">Кто быстрее</text:span><text:span text:style-name="T180">»</text:span></text:p>
      <text:p text:style-name="P19"><text:span text:style-name="T181">У первого игрока лыжные палки, он проходит до ориентира обходя змейкой конусы, возвращается к команде, передает лыжные палки следующему игроку. Во время прохода надо соблюдать правила скандинавской ходьбы. Выигрывает команда, первая завершившая соревнование. Проводится 2 раза</text:span></text:p>
      <text:p text:style-name="P19"><text:span text:style-name="T182">Игра- соревнование<text:s/></text:span><text:span text:style-name="T183">«</text:span><text:span text:style-name="T184">Верни кольцо</text:span><text:span text:style-name="T185">»</text:span></text:p>
      <text:p text:style-name="P19"><text:span text:style-name="T186">У первого игрока одна палка и одно кольцо (можно от большой пирамидки), палку надо поставить в центр кольца и пройти до ориентира и обратно ведя кольцо по полу, не потеряв его. Выигрывает команда, первая завершившая соревнование. Проводится 2 раза. Второй раз можно дать детям 2 палки и 2 кольца, будет выполнить сложнее.</text:span></text:p>
      <text:p text:style-name="P19"><text:span text:style-name="T186">Инструктор:</text:span></text:p>
      <text:p text:style-name="P19"><text:span text:style-name="T186">Здорово отдохнули, пора возвращаться в детский сад.<text:s/></text:span><text:span text:style-name="T187">Дети<text:s/></text:span><text:span text:style-name="T188">«</text:span><text:span text:style-name="T189">возвращаются</text:span><text:span text:style-name="T190">»<text:s/></text:span><text:span text:style-name="T191">в детский сад проходя предыдущий маршрут наоборот.</text:span></text:p>
      <text:p text:style-name="P19"><text:span text:style-name="T192">Дети берут свои палки, строятся друг за другом.</text:span></text:p>
      <text:p text:style-name="P20"><text:span text:style-name="T193"/></text:p>
      <text:p text:style-name="P20"><text:span text:style-name="T194">Скандинавская ходьба</text:span></text:p>
      <text:p text:style-name="P20"><text:span text:style-name="T194">Для здоровья всем важна</text:span></text:p>
      <text:p text:style-name="P20"><text:span text:style-name="T194">Палки в руки возьмем</text:span></text:p>
      <text:p text:style-name="P21"><text:span text:style-name="T194">По дорожке пойдем</text:span></text:p>
      <text:p text:style-name="P22"><text:span text:style-name="T195">Топ, топ ножки<text:line-break/>Шагают по дорожке.<text:line-break/>Дорожка кривая<text:s/></text:span><text:span text:style-name="T196">–</text:span><text:span text:style-name="T197"><text:line-break/></text:span><text:span text:style-name="T198">Ни конца, ни края.<text:line-break/>Мы идем, идем, идем<text:line-break/>И ничуть не устаем.</text:span></text:p>
      <text:p text:style-name="P23"><text:span text:style-name="T199">Инструктор:</text:span></text:p>
      <text:p text:style-name="P23"><text:span text:style-name="T199">Вот мы и вернулись в детский сад. Понравилась вам скандинавская ходьба и наши игры? А что больше всего понравилось?</text:span></text:p>
      <text:p text:style-name="P23"><text:span text:style-name="T199">Ответы детей.</text:span></text:p>
      <text:p text:style-name="P23"><text:span text:style-name="T200">Инструктор:</text:span></text:p>
      <text:p text:style-name="P23"><text:span text:style-name="T200">У меня для вас, ребята,<text:s text:c="2"/></text:span></text:p>
      <text:p text:style-name="P23"><text:span text:style-name="T200">Есть один совет простой:</text:span></text:p>
      <text:p text:style-name="P23"><text:span text:style-name="T200">Чтоб здоровье сохранить,</text:span></text:p>
      <text:p text:style-name="P23"><text:span text:style-name="T200">Можно с палками ходить.</text:span></text:p>
      <text:p text:style-name="P23"><text:span text:style-name="T200">Осенью, зимой и летом<text:s text:c="3"/></text:span></text:p>
      <text:p text:style-name="P23"><text:span text:style-name="T200">Даже раннею весной<text:s text:c="2"/></text:span></text:p>
      <text:p text:style-name="P23"><text:span text:style-name="T200">Занимайтесь непременно<text:s text:c="2"/></text:span></text:p>
      <text:p text:style-name="P23"><text:span text:style-name="T200">Скандинавскою ходьбой!</text:span></text:p>
      <text:p text:style-name="P23"><text:span text:style-name="T201"><text:s text:c="160"/></text:span></text:p>
      <text:p text:style-name="P23"><text:span text:style-name="T202"/></text:p>
      <text:p text:style-name="P23"><text:span text:style-name="T203"><text:s text:c="120"/></text:span><text:span text:style-name="T204">Приложение1</text:span></text:p>
      <text:p text:style-name="P23"><text:span text:style-name="T204">Выбор палок</text:span></text:p>
      <text:p text:style-name="P23"><text:span text:style-name="T205">При подборе палок для скандинавской ходьбы необходимо рассчитать их длину (необходимо собственный рост умножить на коэффициент 0.68, а полученный результат округлить до ближайшей цифры, кратной числу 5.). Далее необходимо проверить выбранную длину: для этого взять палку для скандинавской ходьбы в руку и поставить наконечник на носок ноги. Локоть держащей палку руки должен согнуться под прямым углом</text:span></text:p>
      <text:p text:style-name="P23"><text:span text:style-name="T206"><text:s/></text:span><text:span text:style-name="T207">Приложение 2</text:span></text:p>
      <text:p text:style-name="P24"><text:span text:style-name="T208">Техника скандинавской ходьбы</text:span></text:p>
      <text:p text:style-name="P25"><text:span text:style-name="T209">Макушку тянем вверх, спину держим ровно, стараемся не напрягать шею и плечи.</text:span></text:p>
      <text:p text:style-name="P25"><text:span text:style-name="T210"/></text:p>
      <text:p text:style-name="P25"><text:span text:style-name="T211">Рукой, которая впереди, энергично отталкиваемся- как на лыжах. Амплитуда движения должна быть от плеча.</text:span></text:p>
      <text:p text:style-name="P25"><text:span text:style-name="T212"/></text:p>
      <text:p text:style-name="P25"><text:span text:style-name="T213">Палку ставим под углом 45 градусов к земле.</text:span></text:p>
      <text:p text:style-name="P25"><text:span text:style-name="T214"/></text:p>
      <text:p text:style-name="P25"><text:span text:style-name="T215">Сзади рука разгибается (локоть не должен оставаться согнутым!)</text:span></text:p>
      <text:p text:style-name="P25"><text:span text:style-name="T215">и расслабляется, как бы отлетает за линию тела.</text:span></text:p>
      <text:p text:style-name="P25"><text:span text:style-name="T215">Пальцы разжимаются. Не бойтесь, палка никуда не улетит- ее держит<text:s/></text:span><text:span text:style-name="T216">«</text:span><text:span text:style-name="T217">перчатка</text:span><text:span text:style-name="T218">».</text:span></text:p>
      <text:p text:style-name="P25"><text:span text:style-name="T219"/></text:p>
      <text:p text:style-name="P25"><text:span text:style-name="T220">Ногу, которая впереди, ставим на пятку, по ходу движения перекатываемся на носок.</text:span></text:p>
      <text:p text:style-name="P25"><text:span text:style-name="T221"/></text:p>
      <text:p text:style-name="P25"><text:span text:style-name="T222">Отталкиваемся носочком ноги, которая сзади.</text:span></text:p>
      <text:p text:style-name="P25"><text:span text:style-name="T223"/></text:p>
      <text:p text:style-name="P25"><text:span text:style-name="T224">Ступни держим параллельно друг другу, носок не отклоняется в сторону.</text:span></text:p>
      <text:p text:style-name="P25"><text:span text:style-name="T225"/></text:p>
      <text:p text:style-name="P25"><text:span text:style-name="T226">Вдох производится носом, выдох ртом. Классическая схема<text:s/></text:span><text:span text:style-name="T227">—</text:span><text:span text:style-name="T228"><text:s/></text:span><text:span text:style-name="T229">вдох на первом и втором шаге, выдох<text:s/></text:span><text:span text:style-name="T230">—</text:span><text:span text:style-name="T231"><text:s/></text:span><text:span text:style-name="T232">на третьем и четвертом</text:span></text:p>
      <text:p text:style-name="P26"><text:span text:style-name="T233"/></text:p>
      <text:p text:style-name="P26"><text:span text:style-name="T234">Приложение 3</text:span></text:p>
      <text:p text:style-name="P26"><text:span text:style-name="T234">Техника безопасности при скандинавской ходьбе</text:span></text:p>
      <text:p text:style-name="P26"><text:span text:style-name="T235">Перед тренировкой желательно разогреть тело сделав разминку подготовив суставы и мышцы в работе. Это позволит дольше не уставать и минимизирует риск случайной травмы.</text:span></text:p>
      <text:p text:style-name="P26"><text:span text:style-name="T235">Во время ходьбы при переносе палок следует соблюдать правила безопасности для предотвращения травмирования окружающих. Палки переносятся в согнутой руке впереди себя строго вертикально острием вниз. Запрещено держать палки горизонтально, под мышкой, на плече.</text:span></text:p>
      <text:p text:style-name="P26"><text:span text:style-name="T235">При передвижении следует соблюдать технику ходьбы, соблюдать осторожность, смотреть под ноги, обращать внимание на опасные участки, наличие препятствий, перепадов по высоте, следует придерживаться пешеходных дорожек.</text:span></text:p>
      <text:p text:style-name="P26"><text:span text:style-name="T235">Если вы почувствовали ухудшение самочувствия, а также при поломке оборудования и других непредвиденных ситуациях, затрудняющих движение, необходимо сообщить о произошедшем инструктору (сопровождающему взрослому).<text:s text:c="56"/></text:span></text:p>
      <text:p text:style-name="P26"><text:span text:style-name="T236"/></text:p>
      <text:p text:style-name="P26"><text:span text:style-name="T236"/></text:p>
      <text:p text:style-name="P26"><text:span text:style-name="T236"/></text:p>
      <text:p text:style-name="P26"><text:span text:style-name="T237"><text:s text:c="41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